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78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8:010703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7:1001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7:10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7:10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22:63:0503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1T03:29:28Z</meta:creation-date>
    <dc:date>2024-07-01T03:29:28Z</dc:date>
  </office:meta>
</office:document-meta>
</file>